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indent="4.2333in"/>
    </style:style>
    <style:style style:name="P3" style:parent-style-name="內文" style:family="paragraph">
      <style:paragraph-properties fo:text-indent="4.2333in"/>
    </style:style>
    <style:style style:name="P4" style:parent-style-name="內文" style:family="paragraph">
      <style:paragraph-properties fo:text-indent="4.2333in"/>
    </style:style>
    <style:style style:name="P5" style:parent-style-name="內文" style:family="paragraph">
      <style:paragraph-properties fo:text-indent="4.2333in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fo:color="#000000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fo:color="#000000"/>
    </style:style>
    <style:style style:name="P8" style:parent-style-name="內文" style:family="paragraph">
      <style:text-properties fo:color="#000000"/>
    </style:style>
    <style:style style:name="P9" style:parent-style-name="內文" style:family="paragraph">
      <style:paragraph-properties fo:margin-left="0.3333in" fo:text-indent="-0.1666in">
        <style:tab-stops/>
      </style:paragraph-properties>
      <style:text-properties fo:color="#000000"/>
    </style:style>
    <style:style style:name="P10" style:parent-style-name="內文" style:family="paragraph">
      <style:paragraph-properties fo:margin-left="0.3333in" fo:text-indent="-0.1666in">
        <style:tab-stops/>
      </style:paragraph-properties>
      <style:text-properties fo:color="#000000"/>
    </style:style>
    <style:style style:name="P11" style:parent-style-name="內文" style:family="paragraph">
      <style:paragraph-properties fo:margin-left="0.3333in" fo:text-indent="-0.1666in">
        <style:tab-stops/>
      </style:paragraph-properties>
      <style:text-properties fo:color="#FF0000"/>
    </style:style>
    <style:style style:name="P12" style:parent-style-name="內文" style:family="paragraph">
      <style:paragraph-properties fo:margin-left="0.3333in" fo:text-indent="-0.1666in">
        <style:tab-stops/>
      </style:paragraph-properties>
      <style:text-properties fo:color="#000000"/>
    </style:style>
    <style:style style:name="P13" style:parent-style-name="內文" style:family="paragraph">
      <style:paragraph-properties fo:margin-left="0.3333in" fo:text-indent="-0.1666in">
        <style:tab-stops/>
      </style:paragraph-properties>
      <style:text-properties fo:color="#000000"/>
    </style:style>
    <style:style style:name="P14" style:parent-style-name="內文" style:family="paragraph">
      <style:paragraph-properties fo:margin-left="0.3333in" fo:text-indent="-0.1666in">
        <style:tab-stops/>
      </style:paragraph-properties>
      <style:text-properties fo:color="#000000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paragraph-properties fo:margin-left="0.3333in" fo:text-indent="-0.1666in">
        <style:tab-stops/>
      </style:paragraph-properties>
      <style:text-properties fo:color="#000000"/>
    </style:style>
    <style:style style:name="P18" style:parent-style-name="內文" style:family="paragraph">
      <style:paragraph-properties fo:margin-left="0.3333in" fo:text-indent="-0.1666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style:font-name="Times New Roman" style:font-name-complex="Times New Roman" fo:color="#000000"/>
    </style:style>
    <style:style style:name="P24" style:parent-style-name="內文" style:family="paragraph">
      <style:paragraph-properties fo:margin-left="0.3333in" fo:text-indent="-0.1666in">
        <style:tab-stops/>
      </style:paragraph-properties>
      <style:text-properties fo:color="#FF0000"/>
    </style:style>
    <style:style style:name="P25" style:parent-style-name="內文" style:family="paragraph">
      <style:paragraph-properties style:snap-to-layout-grid="false" fo:margin-bottom="0.075in" fo:margin-left="0.3333in" fo:text-indent="-0.1666in">
        <style:tab-stops/>
      </style:paragraph-properties>
      <style:text-properties fo:color="#000000"/>
    </style:style>
    <style:style style:name="P26" style:parent-style-name="內文" style:family="paragraph">
      <style:paragraph-properties style:snap-to-layout-grid="false" fo:margin-left="0.3333in" fo:text-indent="-0.1666in">
        <style:tab-stops/>
      </style:paragraph-properties>
      <style:text-properties fo:color="#000000"/>
    </style:style>
    <style:style style:name="P27" style:parent-style-name="內文" style:family="paragraph">
      <style:text-properties fo:color="#000000"/>
    </style:style>
    <style:style style:name="P28" style:parent-style-name="內文" style:family="paragraph">
      <style:text-properties fo:color="#000000"/>
    </style:style>
    <style:style style:name="P29" style:parent-style-name="內文" style:family="paragraph">
      <style:paragraph-properties fo:margin-left="0.393in">
        <style:tab-stops/>
      </style:paragraph-properties>
      <style:text-properties fo:color="#000000"/>
    </style:style>
    <style:style style:name="P30" style:parent-style-name="內文" style:family="paragraph">
      <style:paragraph-properties fo:text-indent="0.1965in"/>
      <style:text-properties fo:color="#000000"/>
    </style:style>
    <style:style style:name="P31" style:parent-style-name="內文" style:family="paragraph">
      <style:paragraph-properties fo:margin-left="0.6868in" fo:text-indent="-0.1951in">
        <style:tab-stops/>
      </style:paragraph-properties>
      <style:text-properties fo:color="#000000"/>
    </style:style>
    <style:style style:name="P32" style:parent-style-name="內文" style:family="paragraph">
      <style:paragraph-properties fo:margin-left="0.6868in" fo:text-indent="-0.1951in">
        <style:tab-stops/>
      </style:paragraph-properties>
      <style:text-properties fo:color="#FF0000"/>
    </style:style>
    <style:style style:name="P33" style:parent-style-name="內文" style:family="paragraph">
      <style:paragraph-properties fo:margin-left="0.6868in" fo:text-indent="-0.1951in">
        <style:tab-stops/>
      </style:paragraph-properties>
      <style:text-properties fo:color="#000000"/>
    </style:style>
    <style:style style:name="P34" style:parent-style-name="內文" style:family="paragraph">
      <style:paragraph-properties fo:margin-left="0.7868in" fo:text-indent="-0.1951in">
        <style:tab-stops/>
      </style:paragraph-properties>
      <style:text-properties fo:color="#000000"/>
    </style:style>
    <style:style style:name="P35" style:parent-style-name="內文" style:family="paragraph">
      <style:paragraph-properties fo:margin-left="0.7868in" fo:text-indent="-0.1951in">
        <style:tab-stops/>
      </style:paragraph-properties>
      <style:text-properties fo:color="#000000"/>
    </style:style>
    <style:style style:name="P36" style:parent-style-name="內文" style:family="paragraph">
      <style:paragraph-properties fo:margin-left="0.7868in" fo:text-indent="-0.1951in">
        <style:tab-stops/>
      </style:paragraph-properties>
      <style:text-properties fo:color="#000000"/>
    </style:style>
    <style:style style:name="P37" style:parent-style-name="內文" style:family="paragraph">
      <style:paragraph-properties fo:margin-left="0.6895in" fo:text-indent="-0.1979in">
        <style:tab-stops/>
      </style:paragraph-properties>
      <style:text-properties fo:color="#000000"/>
    </style:style>
    <style:style style:name="P38" style:parent-style-name="內文" style:family="paragraph">
      <style:paragraph-properties fo:margin-left="0.6895in" fo:text-indent="-0.1979in">
        <style:tab-stops/>
      </style:paragraph-properties>
      <style:text-properties fo:color="#000000"/>
    </style:style>
    <style:style style:name="P39" style:parent-style-name="內文" style:family="paragraph">
      <style:paragraph-properties fo:margin-left="0.6895in" fo:text-indent="-0.1979in">
        <style:tab-stops/>
      </style:paragraph-properties>
      <style:text-properties fo:color="#000000"/>
    </style:style>
    <style:style style:name="P40" style:parent-style-name="內文" style:family="paragraph">
      <style:paragraph-properties fo:text-indent="0.1965in"/>
      <style:text-properties fo:color="#000000"/>
    </style:style>
    <style:style style:name="P41" style:parent-style-name="內文" style:family="paragraph">
      <style:paragraph-properties fo:margin-left="0.5902in" fo:text-indent="-0.0986in">
        <style:tab-stops/>
      </style:paragraph-properties>
      <style:text-properties fo:color="#000000"/>
    </style:style>
    <style:style style:name="P42" style:parent-style-name="內文" style:family="paragraph">
      <style:paragraph-properties fo:margin-left="0.5902in" fo:text-indent="-0.0986in">
        <style:tab-stops/>
      </style:paragraph-properties>
      <style:text-properties fo:color="#000000"/>
    </style:style>
    <style:style style:name="P43" style:parent-style-name="內文" style:family="paragraph">
      <style:paragraph-properties fo:margin-left="0.5902in" fo:text-indent="-0.0986in">
        <style:tab-stops/>
      </style:paragraph-properties>
      <style:text-properties fo:color="#FF0000"/>
    </style:style>
    <style:style style:name="P44" style:parent-style-name="內文" style:family="paragraph">
      <style:paragraph-properties fo:margin-left="0.5902in" fo:text-indent="-0.0986in">
        <style:tab-stops/>
      </style:paragraph-properties>
      <style:text-properties fo:color="#000000"/>
    </style:style>
    <style:style style:name="P45" style:parent-style-name="內文" style:family="paragraph">
      <style:paragraph-properties fo:margin-left="0.5902in" fo:text-indent="-0.0986in">
        <style:tab-stops/>
      </style:paragraph-properties>
      <style:text-properties fo:color="#000000"/>
    </style:style>
    <style:style style:name="P46" style:parent-style-name="內文" style:family="paragraph">
      <style:paragraph-properties fo:margin-left="0.5902in" fo:text-indent="-0.0986in">
        <style:tab-stops/>
      </style:paragraph-properties>
      <style:text-properties fo:color="#000000"/>
    </style:style>
    <style:style style:name="P47" style:parent-style-name="內文" style:family="paragraph">
      <style:paragraph-properties fo:margin-left="0.5902in" fo:text-indent="-0.0986in">
        <style:tab-stops/>
      </style:paragraph-properties>
      <style:text-properties fo:color="#000000"/>
    </style:style>
    <style:style style:name="P48" style:parent-style-name="內文" style:family="paragraph">
      <style:paragraph-properties fo:text-indent="0.2951in"/>
      <style:text-properties fo:color="#000000"/>
    </style:style>
    <style:style style:name="P49" style:parent-style-name="內文" style:family="paragraph">
      <style:paragraph-properties fo:margin-left="0.6881in" fo:text-indent="-0.1965in">
        <style:tab-stops/>
      </style:paragraph-properties>
      <style:text-properties fo:color="#000000"/>
    </style:style>
    <style:style style:name="P50" style:parent-style-name="內文" style:family="paragraph">
      <style:paragraph-properties fo:margin-left="0.6881in" fo:text-indent="-0.1965in">
        <style:tab-stops/>
      </style:paragraph-properties>
      <style:text-properties fo:color="#000000"/>
    </style:style>
    <style:style style:name="P51" style:parent-style-name="內文" style:family="paragraph">
      <style:paragraph-properties fo:margin-left="0.6881in" fo:text-indent="-0.1965in">
        <style:tab-stops/>
      </style:paragraph-properties>
      <style:text-properties fo:color="#000000"/>
    </style:style>
    <style:style style:name="P52" style:parent-style-name="內文" style:family="paragraph">
      <style:text-properties fo:color="#000000"/>
    </style:style>
    <style:style style:name="P53" style:parent-style-name="內文" style:family="paragraph">
      <style:paragraph-properties fo:margin-left="0.2951in" fo:text-indent="-0.2951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</office:automatic-styles>
  <office:body>
    <office:text text:use-soft-page-breaks="true">
      <text:p text:style-name="P1">東海大學校內集會活動管理規範</text:p>
      <text:p text:style-name="P2">訂定日期:109年2月6日</text:p>
      <text:p text:style-name="P3">修訂日期:109年3月11日</text:p>
      <text:p text:style-name="P4">修訂日期:109年3月23日</text:p>
      <text:p text:style-name="P5">修訂日期:109年4月6日</text:p>
      <text:list text:style-name="LFO1" text:continue-numbering="true">
        <text:list-item>
          <text:p text:style-name="P6">目的：因應新冠肺炎疫情防治，本校辦理非必要性集會活動時之遵循原則。</text:p>
        </text:list-item>
        <text:list-item>
          <text:p text:style-name="P7">適用範圍：除了正式學分課程以外，於校內場地所舉辦之非必要集會活動皆適用此規範。</text:p>
        </text:list-item>
      </text:list>
      <text:p text:style-name="P8">三、<text:s/>風險評估指標如下：</text:p>
      <text:p text:style-name="P9">(一)能否事先掌握參加者資訊：如能掌握所有參加者之流行地區旅<text:s/>遊史、確診病例接觸史，進入活動前亦能進行症狀評估及體溫<text:s/>量測，則相對風險較低。反之，如無法掌握上述資訊，則相對風險較高。</text:p>
      <text:p text:style-name="P10">(二)活動空間之通風換氣情況：室外活動風險較低；通風換氣良好<text:s/>或可開窗通風的室內空間風險其次；至於通風換氣不良的密閉<text:s/>室內空間則風險最高。</text:p>
      <text:p text:style-name="P11">(三)活動參加者之間的距離：活動期間室內活動需保持至少1.5公尺距離，室外活動需保持1公尺的距離。原則上距離越近，風險越高。</text:p>
      <text:p text:style-name="P12">(四)活動期間參加者為固定位置或不固定位置：前者風險較低，後者風險較高。</text:p>
      <text:p text:style-name="P13">(五)活動持續時間：原則上時間越長，風險越高。一天以上或須安排住宿之活動，屬風險高者。</text:p>
      <text:p text:style-name="P14">(六)活動期間可否落實手部衛生及配戴口罩：可落實者風險較低，<text:s/>不能落實者風險較高。</text:p>
      <text:p text:style-name="P15"/>
      <text:p text:style-name="P16">四、活動管理</text:p>
      <text:p text:style-name="P17">(一)各項集會活動之主辦單位應評估該活動之必要性，對於非必要之人潮密集活動，應延期或暫停舉辦。</text:p>
      <text:p text:style-name="P18"><text:span text:style-name="T19">(</text:span><text:span text:style-name="T20">二</text:span><text:span text:style-name="T21">)</text:span><text:span text:style-name="T22">為避免零星社區感染擴大，對於參與活動為非特定對象，而活動形式有密集接觸之高度傳染風險者，應延後或暫停舉行。</text:span><text:span text:style-name="T23">​</text:span></text:p>
      <text:p text:style-name="P24">(三)100人以上室內活動及500人以上室外活動、與校外合辦、跨校辦理，或經風險評估活動性質具有較高風險者，應延期或取消，或改以其他方式辦理。</text:p>
      <text:p text:style-name="P25">(四)倘主辦單位評估決定辦理，應訂定防疫應變計畫，簽請學校同意後，始得辦理。防疫應變計畫內容包括應變機制規劃、防疫宣導規劃、防疫設施及防護用品準備、參加者住宿規劃及工作人員健康管理計畫等，並落實以下防疫準備與措施。</text:p>
      <text:p text:style-name="P26">惟當指揮中心宣布疫情已進入社區傳播階段，則應依指揮中心指示即刻停辦、延期或取消。<text:s/></text:p>
      <text:p text:style-name="P27"/>
      <text:p text:style-name="P28">五、<text:s/>防疫準備與措施</text:p>
      <text:p text:style-name="P29">針對活動進行風險評估後，如屬必要辦理者，主辦單位仍須依規定辦理場地申請借用，並應遵守下列防護措施<text:s/>:</text:p>
      <text:soft-page-break/>
      <text:p text:style-name="P30">(一)集會活動前：</text:p>
      <text:p text:style-name="P31">1.集會活動環境規劃(如現場動線規劃、住宿場所規劃與疑似個案暫時隔離或安置空間)。</text:p>
      <text:p text:style-name="P32">2.透過多元管道進行衛教宣導，主動提醒參與者，如有慢性疾病、發燒、呼吸道症狀、腹瀉、味嗅覺失調等疾病者請在家休息，避免參加集會活動。</text:p>
      <text:p text:style-name="P33">3.提供應變小組名單，制定防疫應變計劃：</text:p>
      <text:p text:style-name="P34">(1)應變計劃內容包括應變機制規劃、防疫宣導規劃、防疫設施及防護用品準備、參加者住宿規劃及工作人員健康管理計畫等，並落實相關防疫準備與措施。</text:p>
      <text:p text:style-name="P35">(2)隨時掌握校內嚴重特殊傳染性肺炎通報流程及校內聯繫窗口。</text:p>
      <text:p text:style-name="P36">(3)規劃妥善的活動動線，活動場地須保持通風。</text:p>
      <text:p text:style-name="P37">4.防疫設施備品：除提醒參與者必須自備口罩外，須準備足夠之清潔及防護用品，如酒精、洗手用品、擦手紙、緊急備用口罩等。</text:p>
      <text:p text:style-name="P38">5.注意人員的健康管理，須安排工作人員每日上下午對參與者各進行體温量測一次。發燒者須立即戴上口罩就醫。</text:p>
      <text:p text:style-name="P39">6.倘活動時程為1日以上須安排住宿時，應預先選擇合法建築物且依法辦理或設置相關安全設備及設施，並為通風、環境衛生良好及有足夠洗手設施之住宿場所，且避免安排多人集中於同一房間。每一住宿場所應安排管理人員，以掌握參加者之健康情形，及處理緊急狀況。</text:p>
      <text:p text:style-name="P40"><text:s/>(二)集會活動期間：</text:p>
      <text:p text:style-name="P41">1.應加強防範衛教溝通及強化個人衛生防護：主辦單位應充分了解場地周邊廁所有無供應足量的防護用品（如洗手用品、擦手紙等），如有不足，須自行準備。</text:p>
      <text:p text:style-name="P42">2.於明顯處張貼或播放嚴重特殊傳染性肺炎衛教文宣。</text:p>
      <text:p text:style-name="P43">3.所有工作人員及無法保持室內1.5公尺及室外1公尺社交距離者，皆須全程配戴口罩。</text:p>
      <text:p text:style-name="P44">4.入口處應備妥乾洗手液、酒精噴液及體溫測量器，並維持活動現場空氣流通與換氣情形。</text:p>
      <text:p text:style-name="P45">5.使用校內小型場地(如教室、會議室、社辦)，應保持場地空氣流通，不使用空調，並維持活動現場環境衛生。</text:p>
      <text:p text:style-name="P46">6.主辦單位應確實紀錄集會參與人員名單。</text:p>
      <text:p text:style-name="P47">7.發現疑似嚴重特殊傳染性肺炎通報定義者，並立即依訂定之應變機制處理，並通報本校健康中心<text:s/>(04-23590227)或校安中心（04-23509595)。</text:p>
      <text:p text:style-name="P48">(三)集會活動後：</text:p>
      <text:p text:style-name="P49">1.活動後務必將活動期間所產生的垃圾帶走，並進行場復。</text:p>
      <text:p text:style-name="P50">2.​活動場地使用完畢須進行場地消毒(使用漂白水500ppm擦拭場地，15分鐘後再以清水擦拭)。</text:p>
      <text:p text:style-name="P51">3.主辦單位須提交或妥善保存所有參與人員及工作人員名單，以利疫調之需。</text:p>
      <text:p text:style-name="P52"/>
      <text:p text:style-name="P53"><text:span text:style-name="T54">六、本規範將視疫情變化隨時調整，由防疫小組公告實施。若有未盡事宜，悉遵照「</text:span><text:span text:style-name="T55">COVID-</text:span><text:soft-page-break/><text:span text:style-name="T56">19(</text:span><text:span text:style-name="T57">武漢肺炎</text:span><text:span text:style-name="T58">)</text:span><text:span text:style-name="T59">」因應指引：公眾集會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0-04-08T13:49:00Z</meta:creation-date>
    <dc:date>2020-04-08T13:49:00Z</dc:date>
    <meta:template xlink:href="Normal.dotm" xlink:type="simple"/>
    <meta:editing-cycles>2</meta:editing-cycles>
    <meta:editing-duration>PT0S</meta:editing-duration>
    <meta:document-statistic meta:page-count="3" meta:paragraph-count="3" meta:word-count="289" meta:character-count="1937" meta:row-count="13" meta:non-whitespace-character-count="1651"/>
  </office:meta>
</office:document-meta>
</file>